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580000006ED888318B36473ED2.png" manifest:media-type="image/png"/>
  <manifest:file-entry manifest:full-path="Pictures/10001ACF000008FF00000B3560147EAD60CD0ED2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9cm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svg:stroke-width="0.1cm" svg:stroke-color="#bf0041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2a6099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bf0041" draw:marker-start-width="0.5cm" draw:marker-end-width="0.5cm" draw:fill="none" draw:textarea-horizontal-align="justify" draw:textarea-vertical-align="middle" draw:auto-grow-height="false" fo:min-height="1.357cm" fo:min-width="0.658cm" fo:padding-top="0.175cm" fo:padding-bottom="0.175cm" fo:padding-left="0.3cm" fo:padding-right="0.3cm"/>
    </style:style>
    <style:style style:name="P1" style:family="paragraph">
      <style:text-properties fo:font-size="72pt" style:font-size-asian="72pt" style:font-size-complex="72pt"/>
    </style:style>
    <style:style style:name="P2" style:family="paragraph">
      <loext:graphic-properties draw:fill="none" draw:fill-color="#ffffff"/>
      <style:text-properties fo:font-size="72pt" style:font-size-asian="72pt" style:font-size-complex="72pt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Nachlieli CLM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0.033cm" svg:height="3.088cm" svg:x="1.381cm" svg:y="1.468cm">
          <draw:text-box>
            <text:p text:style-name="P1"><text:span text:style-name="T1">Debconf</text:span></text:p>
          </draw:text-box>
        </draw:frame>
        <draw:g>
          <draw:g>
            <draw:frame draw:name="צורה1" draw:style-name="gr2" draw:text-style-name="P3" draw:layer="layout" svg:width="1.98cm" svg:height="2.461cm" svg:x="11.635cm" svg:y="1.707cm">
              <draw:image xlink:href="Pictures/10001ACF000008FF00000B3560147EAD60CD0ED2.svg" xlink:type="simple" xlink:show="embed" xlink:actuate="onLoad" loext:mime-type="image/svg+xml">
                <text:p/>
              </draw:image>
              <draw:image xlink:href="Pictures/10000201000000580000006ED888318B36473ED2.png" xlink:type="simple" xlink:show="embed" xlink:actuate="onLoad" loext:mime-type="image/png"/>
            </draw:frame>
            <draw:line draw:style-name="gr3" draw:text-style-name="P4" draw:layer="layout" svg:x1="11.837cm" svg:y1="4.203cm" svg:x2="13.488cm" svg:y2="4.203cm">
              <text:p/>
            </draw:line>
          </draw:g>
          <draw:g>
            <draw:path draw:style-name="gr4" draw:text-style-name="P4" draw:layer="layout" svg:width="2.349cm" svg:height="2.031cm" draw:transform="rotate (1.5707963267949) translate (13.869cm 4.501cm)" svg:viewBox="0 0 2350 2032" svg:d="M0 53c760 0 968 0 968 0l276-53 208 53 138 107 69 214-138 161-138 107-277 160-69 107-138 107v107 107l138 214 207 107 208 160 138 54 138 53 69 54 139 107 414 53">
              <text:p/>
            </draw:path>
            <draw:custom-shape draw:style-name="gr5" draw:text-style-name="P4" draw:layer="layout" svg:width="1.778cm" svg:height="2.413cm" svg:x="13.742cm" svg:y="1.8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achlieli CLM" svg:font-family="'Nachlieli CLM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on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9T10:51:48.135049222</meta:creation-date>
    <dc:date>2019-06-17T08:58:25.033136892</dc:date>
    <meta:editing-duration>PT13M35S</meta:editing-duration>
    <meta:editing-cycles>2</meta:editing-cycles>
    <meta:generator>LibreOffice/6.1.5.2$Linux_X86_64 LibreOffice_project/10$Build-2</meta:generator>
    <meta:document-statistic meta:object-count="8"/>
  </office:meta>
</office:document-meta>
</file>