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580000006EF60BD99B144141D1.png" manifest:media-type="image/png"/>
  <manifest:file-entry manifest:full-path="Pictures/10001ACF000008FF00000B3560147EAD60CD0ED2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achlieli CLM" svg:font-family="'Nachlieli CLM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825cm"/>
    </style:style>
    <style:style style:name="gr2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headline">
      <style:graphic-properties svg:stroke-color="#3465a4" draw:fill="solid" draw:fill-color="#000000" draw:textarea-horizontal-align="justify" draw:textarea-vertical-align="middle" draw:auto-grow-height="false" fo:min-height="0.739cm" fo:min-width="2.341cm"/>
    </style:style>
    <style:style style:name="gr4" style:family="graphic" style:parent-style-name="headline">
      <style:graphic-properties draw:fill="solid" draw:fill-color="#000000" draw:textarea-horizontal-align="justify" draw:textarea-vertical-align="middle" draw:auto-grow-height="false" fo:min-height="2.491cm" fo:min-width="1.884cm"/>
    </style:style>
    <style:style style:name="gr5" style:family="graphic" style:parent-style-name="headline">
      <style:graphic-properties draw:fill="solid" draw:fill-color="#000000" draw:textarea-horizontal-align="justify" draw:textarea-vertical-align="middle" draw:auto-grow-height="false" fo:min-height="2.529cm" fo:min-width="0cm"/>
    </style:style>
    <style:style style:name="gr6" style:family="graphic" style:parent-style-name="headline">
      <style:graphic-properties draw:textarea-horizontal-align="justify" draw:textarea-vertical-align="middle" draw:auto-grow-height="false" fo:min-height="4.635cm" fo:min-width="3.964cm"/>
    </style:style>
    <style:style style:name="gr7" style:family="graphic" style:parent-style-name="headline">
      <style:graphic-properties draw:fill="solid" draw:fill-color="#000000" draw:textarea-horizontal-align="justify" draw:textarea-vertical-align="middle" draw:auto-grow-height="false" fo:min-height="0.171cm" fo:min-width="1.1cm"/>
    </style:style>
    <style:style style:name="gr8" style:family="graphic" style:parent-style-name="headline">
      <style:graphic-properties draw:fill="solid" draw:fill-color="#000000" draw:textarea-horizontal-align="justify" draw:textarea-vertical-align="middle" draw:auto-grow-height="false" fo:min-height="0.406cm" fo:min-width="0cm"/>
    </style:style>
    <style:style style:name="gr9" style:family="graphic" style:parent-style-name="objectwithoutfill">
      <style:graphic-properties svg:stroke-width="0.1cm" svg:stroke-color="#000000" draw:marker-start-width="0.5cm" draw:marker-end="Diamond" draw:marker-end-width="0.5cm" draw:fill="none" draw:textarea-vertical-align="middle" fo:padding-top="0.175cm" fo:padding-bottom="0.175cm" fo:padding-left="0.3cm" fo:padding-right="0.3cm"/>
    </style:style>
    <style:style style:name="P1" style:family="paragraph">
      <loext:graphic-properties draw:fill="none" draw:fill-color="#ffffff"/>
      <style:text-properties fo:font-size="72pt" style:font-size-asian="72pt" style:font-size-complex="72pt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Nachlieli CLM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000000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815cm" svg:height="3.088cm" svg:x="6.461cm" svg:y="5.953cm">
          <draw:text-box>
            <text:p><text:span text:style-name="T1">Debconf 20</text:span></text:p>
          </draw:text-box>
        </draw:frame>
        <draw:frame draw:name="צורה1" draw:style-name="gr2" draw:text-style-name="P2" draw:layer="layout" svg:width="1.98cm" svg:height="2.461cm" draw:transform="rotate (3.1398473243378) translate (19.744cm 26.959cm)">
          <draw:image xlink:href="Pictures/10001ACF000008FF00000B3560147EAD60CD0ED2.svg" xlink:type="simple" xlink:show="embed" xlink:actuate="onLoad" loext:mime-type="image/svg+xml">
            <text:p/>
          </draw:image>
          <draw:image xlink:href="Pictures/10000201000000580000006EF60BD99B144141D1.png" xlink:type="simple" xlink:show="embed" xlink:actuate="onLoad" loext:mime-type="image/png"/>
        </draw:frame>
        <draw:custom-shape draw:style-name="gr3" draw:text-style-name="P3" draw:layer="layout" svg:width="2.947cm" svg:height="1.095cm" svg:x="2.775cm" svg:y="10.44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3.37cm" svg:height="3.875cm" svg:x="2.563cm" svg:y="7.5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297cm" svg:height="2.779cm" svg:x="4.1cm" svg:y="5.31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4.464cm" svg:height="4.885cm" svg:x="2.016cm" svg:y="7.164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" draw:text-style-name="P3" draw:layer="layout" svg:width="1.6cm" svg:height="0.421cm" svg:x="3.448cm" svg:y="5.05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0.259cm" svg:height="0.656cm" draw:transform="skewX (-0.00610865238198007) rotate (-0.502480291649167) translate (5.191cm 7.249cm)">
          <text:p/>
          <draw:enhanced-geometry svg:viewBox="0 0 21600 21600" draw:type="rectangle" draw:enhanced-path="M 0 0 L 21600 0 21600 21600 0 21600 0 0 Z N"/>
        </draw:custom-shape>
        <draw:path draw:style-name="gr9" draw:text-style-name="P5" draw:layer="layout" svg:width="3.439cm" svg:height="0.925cm" draw:transform="skewX (0.162315620435473) rotate (1.34617245206323) translate (4.98437341374574cm 7.40126647229237cm)" svg:viewBox="0 0 3440 926" svg:d="M0 261c233-26 434 97 613 188 177 89 383 77 572 160 184 82 348 178 529 257 167 73 379 20 561 52 189 34 374-38 466-148 122-146 305-296 290-476s186-214 326-262l83-32">
          <text:p/>
        </draw:path>
        <draw:frame draw:name="צורה1" draw:style-name="gr2" draw:text-style-name="P2" draw:layer="layout" svg:width="1.98cm" svg:height="2.461cm" svg:x="4.227cm" svg:y="1.635cm">
          <draw:image xlink:href="Pictures/10001ACF000008FF00000B3560147EAD60CD0ED2.svg" xlink:type="simple" xlink:show="embed" xlink:actuate="onLoad" loext:mime-type="image/svg+xml">
            <text:p/>
          </draw:image>
          <draw:image xlink:href="Pictures/10000201000000580000006EF60BD99B144141D1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achlieli CLM" svg:font-family="'Nachlieli CLM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Diamond" svg:viewBox="0 0 3000 6000" svg:d="M1500 0l1500 3000-1500 3000-1500-30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9T10:51:48.135049222</meta:creation-date>
    <dc:date>2019-06-17T09:27:42.519872825</dc:date>
    <meta:editing-duration>PT12M46S</meta:editing-duration>
    <meta:editing-cycles>2</meta:editing-cycles>
    <meta:generator>LibreOffice/6.1.5.2$Linux_X86_64 LibreOffice_project/10$Build-2</meta:generator>
    <meta:document-statistic meta:object-count="10"/>
  </office:meta>
</office:document-meta>
</file>