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5B00000071F6164DDE72CFB055.png" manifest:media-type="image/png"/>
  <manifest:file-entry manifest:full-path="Pictures/10001ACF000008FF00000B3560147EAD60CD0ED2.svg" manifest:media-type="image/svg+xml"/>
  <manifest:file-entry manifest:full-path="Pictures/10002F9900004D0200006CDF2F08A361EDF183E4.svg" manifest:media-type="image/svg+xml"/>
  <manifest:file-entry manifest:full-path="Pictures/100002010000025300000349D7A338A0F154F3A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achlieli CLM" svg:font-family="'Nachlieli CLM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5.675cm"/>
    </style:style>
    <style:style style:name="gr3" style:family="graphic" style:parent-style-name="Object_20_with_20_no_20_fill_20_and_20_no_20_lin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Nachlieli CLM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text-properties fo:font-size="72pt" style:font-size-asian="72pt" style:font-size-complex="72pt"/>
    </style:style>
    <style:style style:name="P3" style:family="paragraph">
      <loext:graphic-properties draw:fill="none" draw:fill-color="#ffffff"/>
      <style:text-properties fo:font-size="72pt" style:font-size-asian="72pt" style:font-size-complex="72pt"/>
    </style:style>
    <style:style style:name="T1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name="bee-forestgreen-flat.svg" draw:style-name="gr1" draw:text-style-name="P1" draw:layer="layout" svg:width="3.278cm" svg:height="3.266cm" svg:x="7.35cm" svg:y="4.084cm">
            <draw:image xlink:href="Pictures/10002F9900004D0200006CDF2F08A361EDF183E4.svg" xlink:type="simple" xlink:show="embed" xlink:actuate="onLoad" loext:mime-type="image/svg+xml">
              <text:p/>
            </draw:image>
            <draw:image xlink:href="Pictures/100002010000025300000349D7A338A0F154F3AA.png" xlink:type="simple" xlink:show="embed" xlink:actuate="onLoad" loext:mime-type="image/png"/>
            <svg:title>Liitle Bee</svg:title>
          </draw:frame>
          <draw:frame draw:style-name="gr2" draw:text-style-name="P3" draw:layer="layout" svg:width="10.16cm" svg:height="5.925cm" svg:x="1cm" svg:y="1.163cm">
            <draw:text-box>
              <text:p text:style-name="P2"><text:span text:style-name="T1">Debconf</text:span></text:p>
              <text:p text:style-name="P2"><text:span text:style-name="T1"><text:s/></text:span><text:span text:style-name="T1">2</text:span></text:p>
            </draw:text-box>
          </draw:frame>
          <draw:g>
            <draw:frame draw:name="צורה1" draw:style-name="gr3" draw:text-style-name="P1" draw:layer="layout" svg:width="1.98cm" svg:height="2.461cm" draw:transform="rotate (3.1398473243378) translate (5.897cm 7.005cm)">
              <draw:image xlink:href="Pictures/10001ACF000008FF00000B3560147EAD60CD0ED2.svg" xlink:type="simple" xlink:show="embed" xlink:actuate="onLoad" loext:mime-type="image/svg+xml">
                <text:p/>
              </draw:image>
              <draw:image xlink:href="Pictures/100002010000005B00000071F6164DDE72CFB055.png" xlink:type="simple" xlink:show="embed" xlink:actuate="onLoad" loext:mime-type="image/png"/>
            </draw:frame>
            <draw:frame draw:name="צורה1" draw:style-name="gr3" draw:text-style-name="P1" draw:layer="layout" svg:width="1.98cm" svg:height="2.461cm" svg:x="3.54cm" svg:y="4.211cm">
              <draw:image xlink:href="Pictures/10001ACF000008FF00000B3560147EAD60CD0ED2.svg" xlink:type="simple" xlink:show="embed" xlink:actuate="onLoad" loext:mime-type="image/svg+xml">
                <text:p/>
              </draw:image>
              <draw:image xlink:href="Pictures/100002010000005B00000071F6164DDE72CFB055.png" xlink:type="simple" xlink:show="embed" xlink:actuate="onLoad" loext:mime-type="image/png"/>
            </draw:fram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achlieli CLM" svg:font-family="'Nachlieli CLM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non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9T10:51:48.135049222</meta:creation-date>
    <dc:date>2019-04-19T11:00:57.369305209</dc:date>
    <meta:editing-duration>PT9M9S</meta:editing-duration>
    <meta:editing-cycles>1</meta:editing-cycles>
    <meta:document-statistic meta:object-count="6"/>
    <meta:generator>LibreOffice/6.1.5.2$Linux_X86_64 LibreOffice_project/10$Build-2</meta:generator>
  </office:meta>
</office:document-meta>
</file>