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580000006ED888318B36473ED2.png" manifest:media-type="image/png"/>
  <manifest:file-entry manifest:full-path="Pictures/10001ACF000008FF00000B3560147EAD60CD0ED2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941cm"/>
    </style:style>
    <style:style style:name="gr3" style:family="graphic" style:parent-style-name="standard">
      <style:graphic-properties draw:stroke="none" svg:stroke-color="#000000" draw:fill="none" draw:fill-color="#ffffff" fo:min-height="4.068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12.577cm" fo:min-width="4.58cm"/>
    </style:style>
    <style:style style:name="gr6" style:family="graphic" style:parent-style-name="standard">
      <style:graphic-properties draw:stroke="none" svg:stroke-color="#000000" draw:fill="none" draw:fill-color="#ffffff" fo:min-height="13.245cm" draw:fontwork-outline="true"/>
    </style:style>
    <style:style style:name="gr7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Nachlieli CLM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ffffff"/>
    </style:style>
    <style:style style:name="P3" style:family="paragraph">
      <style:text-properties fo:font-size="72pt" style:font-size-asian="72pt" style:font-size-complex="72pt"/>
    </style:style>
    <style:style style:name="P4" style:family="paragraph">
      <loext:graphic-properties draw:fill="none" draw:fill-color="#ffffff"/>
      <style:text-properties fo:font-size="72pt" style:font-size-asian="72pt" style:font-size-complex="7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style:text-properties fo:font-size="48pt" style:font-size-asian="48pt" style:font-size-complex="48pt"/>
    </style:style>
    <style:style style:name="P8" style:family="paragraph">
      <loext:graphic-properties draw:fill="none" draw:fill-color="#ffffff"/>
      <style:text-properties fo:font-size="48pt" style:font-size-asian="48pt" style:font-size-complex="48pt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name="צורה1" draw:style-name="gr1" draw:text-style-name="P1" draw:layer="layout" svg:width="2.963cm" svg:height="3.683cm" svg:x="6.005cm" svg:y="3.159cm">
          <draw:image xlink:href="Pictures/10001ACF000008FF00000B3560147EAD60CD0ED2.svg" xlink:type="simple" xlink:show="embed" xlink:actuate="onLoad" loext:mime-type="image/svg+xml">
            <text:p/>
          </draw:image>
          <draw:image xlink:href="Pictures/10000201000000580000006ED888318B36473ED2.png" xlink:type="simple" xlink:show="embed" xlink:actuate="onLoad" loext:mime-type="image/png"/>
        </draw:frame>
        <draw:frame draw:style-name="gr2" draw:text-style-name="P2" draw:layer="layout" svg:width="9.144cm" svg:height="4.191cm" svg:x="6.143cm" svg:y="7.35cm">
          <draw:text-box>
            <text:p/>
          </draw:text-box>
        </draw:frame>
        <draw:frame draw:style-name="gr3" draw:text-style-name="P4" draw:layer="layout" svg:width="9.779cm" svg:height="4.318cm" svg:x="5.826cm" svg:y="8.112cm">
          <draw:text-box>
            <text:p text:style-name="P3"><text:span text:style-name="T1">2 <text:s text:c="8"/>0</text:span></text:p>
          </draw:text-box>
        </draw:frame>
        <draw:line draw:style-name="gr4" draw:text-style-name="P5" draw:layer="layout" svg:x1="6.016cm" svg:y1="8.239cm" svg:x2="15.414cm" svg:y2="8.239cm">
          <text:p/>
        </draw:line>
        <draw:line draw:style-name="gr4" draw:text-style-name="P5" draw:layer="layout" svg:x1="5.381cm" svg:y1="11.033cm" svg:x2="16.049cm" svg:y2="11.033cm">
          <text:p/>
        </draw:line>
        <draw:g>
          <draw:custom-shape draw:style-name="gr5" draw:text-style-name="P6" draw:layer="layout" svg:width="5.08cm" svg:height="12.827cm" svg:x="8.175cm" svg:y="2.614cm">
            <text:p/>
  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g>
            <draw:frame draw:style-name="gr6" draw:text-style-name="P8" draw:layer="layout" svg:width="2.035cm" svg:height="13.495cm" svg:x="9.867cm" svg:y="2.186cm">
              <draw:text-box>
                <text:p text:style-name="P7">D</text:p>
                <text:p text:style-name="P7">E</text:p>
                <text:p text:style-name="P7">B</text:p>
                <text:p text:style-name="P7">C</text:p>
                <text:p text:style-name="P7">O</text:p>
                <text:p text:style-name="P7">N</text:p>
                <text:p text:style-name="P7">F</text:p>
              </draw:text-box>
            </draw:frame>
            <draw:line draw:style-name="gr7" draw:text-style-name="P5" draw:layer="layout" svg:x1="11.691cm" svg:y1="2.754cm" svg:x2="12.961cm" svg:y2="15.327cm">
              <text:p/>
            </draw:line>
            <draw:line draw:style-name="gr7" draw:text-style-name="P5" draw:layer="layout" svg:x1="9.526cm" svg:y1="2.755cm" svg:x2="8.256cm" svg:y2="15.328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9T10:51:48.135049222</meta:creation-date>
    <dc:date>2019-06-17T08:13:34.799839988</dc:date>
    <meta:editing-duration>PT10M33S</meta:editing-duration>
    <meta:editing-cycles>2</meta:editing-cycles>
    <meta:generator>LibreOffice/6.1.5.2$Linux_X86_64 LibreOffice_project/10$Build-2</meta:generator>
    <meta:document-statistic meta:object-count="11"/>
  </office:meta>
</office:document-meta>
</file>